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06">
            <text:p>06.01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5">
            <text:p>115.00</text:p>
          </table:table-cell>
          <table:table-cell table:style-name="ce21"/>
          <table:table-cell table:style-name="ce21" table:formula="of:=SUM([.D6:.H6])" office:value-type="float" office:value="115">
            <text:p>115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115">
            <text:p>115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115">
            <text:p>115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115">
            <text:p>115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115">
            <text:p>115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1/14/2021</text:date>, <text:time>09:3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4T09:30:40.21</dc:date>
    <meta:editing-duration>PT13H46M28S</meta:editing-duration>
    <meta:editing-cycles>72</meta:editing-cycles>
    <meta:document-statistic meta:table-count="3" meta:cell-count="73" meta:object-count="0"/>
  </office:meta>
</office:document-meta>
</file>